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normal" officeooo:rsid="000817ec" officeooo:paragraph-rsid="00080d03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Verdana" fo:font-size="11pt" fo:font-weight="normal" officeooo:paragraph-rsid="00150366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0d03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1pt" officeooo:paragraph-rsid="000b2709" style:letter-kerning="true" style:font-name-asian="Times New Roman" style:font-size-asian="11pt" style:language-asian="es" style:country-asian="AR" style:font-name-complex="Verdana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Verdana" fo:font-size="11pt" fo:language="es" fo:country="ES" fo:font-weight="bold" officeooo:rsid="0005c80c" officeooo:paragraph-rsid="00080d03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language="es" fo:country="ES" fo:font-weight="bold" officeooo:rsid="0005c80c" officeooo:paragraph-rsid="00080d03" style:font-size-asian="11pt" style:font-weight-asian="bold" style:font-name-complex="Verdana" style:font-size-complex="11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1pt" officeooo:paragraph-rsid="00150366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1pt" officeooo:paragraph-rsid="0015dbae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1pt" officeooo:rsid="00150366" officeooo:paragraph-rsid="00150366" style:font-size-asian="11pt" style:font-size-complex="11pt"/>
    </style:style>
    <style:style style:name="P12" style:family="paragraph" style:parent-style-name="Footer">
      <style:paragraph-properties fo:text-align="justify" style:justify-single-word="false">
        <style:tab-stops/>
      </style:paragraph-properties>
      <style:text-properties officeooo:paragraph-rsid="00150366"/>
    </style:style>
    <style:style style:name="P13" style:family="paragraph" style:parent-style-name="HTML_20_con_20_formato_20_previo">
      <style:paragraph-properties fo:text-align="justify" style:justify-single-word="false"/>
      <style:text-properties fo:color="#000000" style:font-name="Verdana" fo:font-size="11pt" fo:font-weight="normal" officeooo:rsid="000b2709" officeooo:paragraph-rsid="00150366" style:font-name-asian="Verdana" style:font-size-asian="11pt" style:language-asian="es" style:country-asian="ES" style:font-weight-asian="normal" style:font-name-complex="Verdana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Verdana" fo:font-size="11pt" fo:font-weight="bold" officeooo:paragraph-rsid="000b2709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0d03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style:font-name="Verdana" fo:font-size="11pt" fo:language="es" fo:country="ES" fo:font-weight="bold" officeooo:rsid="00059818" officeooo:paragraph-rsid="001a7892" style:font-size-asian="11pt" style:font-weight-asian="bold" style:font-name-complex="Verdana" style:font-size-complex="11pt" style:font-weight-complex="bold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language="es" fo:country="ES" officeooo:rsid="000b7fd5"/>
    </style:style>
    <style:style style:name="T3" style:family="text">
      <style:text-properties fo:language="es" fo:country="ES" officeooo:rsid="001638a5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5513be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50366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0b2709" style:font-size-asian="11pt" style:font-name-complex="Verdana" style:font-size-complex="11pt"/>
    </style:style>
    <style:style style:name="T9" style:family="text">
      <style:text-properties style:font-name="Verdana" fo:font-size="11pt" officeooo:rsid="005513be" style:font-size-asian="11pt" style:font-name-complex="Verdana" style:font-size-complex="11pt"/>
    </style:style>
    <style:style style:name="T10" style:family="text">
      <style:text-properties fo:color="#000000" style:font-name="Verdana" fo:font-size="11pt" style:font-size-asian="11pt" style:font-name-complex="Verdana" style:font-size-complex="11pt"/>
    </style:style>
    <style:style style:name="T11" style:family="text">
      <style:text-properties fo:color="#000000" style:font-name="Verdana" fo:font-size="11pt" fo:font-style="normal" style:text-underline-style="none" fo:font-weight="normal" fo:background-color="transparent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fo:color="#000000" fo:font-size="11pt" fo:font-style="normal" style:text-underline-style="none" fo:font-weight="normal" fo:background-color="transparent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officeooo:rsid="00150366"/>
    </style:style>
    <style:style style:name="T14" style:family="text">
      <style:text-properties officeooo:rsid="0015dbae"/>
    </style:style>
    <style:style style:name="T15" style:family="text">
      <style:text-properties officeooo:rsid="001638a5"/>
    </style:style>
    <style:style style:name="T16" style:family="text">
      <style:text-properties officeooo:rsid="00195f2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12"><text:span text:style-name="T7">La </text:span><text:span text:style-name="T4">Comisión de Derechos y Garantías,</text:span><text:span text:style-name="T7"> ha considerado el proyecto de comunicación </text:span><text:span text:style-name="T4">-Expediente Nº 3</text:span><text:span text:style-name="T6">2594</text:span><text:span text:style-name="T4"> CD </text:span><text:span text:style-name="T5">*FSP *</text:span><text:span text:style-name="T4">, </text:span><text:span text:style-name="T7">de</text:span><text:span text:style-name="T8">l diputado Carlos DEL FRADE,</text:span><text:span text:style-name="T7"> </text:span><text:span text:style-name="Fuente_20_de_20_párrafo_20_predeter.1"><text:span text:style-name="T11">por el cual se solicita disponga informar respecto de la situación de internas que se suceden por cuestiones de condiciones de habitabilidad en la Unidad Penitenciaria 5 de la ciudad de Rosario</text:span></text:span><text:span text:style-name="T9"> </text:span><text:span text:style-name="T10">y, <text:s text:c="2"/></text:span><text:span text:style-name="T7">por las razones expuestas en sus fundamentos y las que podrá dar el miembro informante, <text:s/>aconseja la aprobación del siguiente texto:</text:span></text:p>
      <text:p text:style-name="P6"/>
      <text:p text:style-name="P13"><text:tab/></text:p>
      <text:p text:style-name="P9"><text:tab/>La Cámara de Diputados <text:s/>vería con agrado que el Poder Ejecutivo, a través de<text:span text:style-name="T13"> la Secretaría de Asuntos Penitenciario del Ministerio de Seguridad</text:span>, respond<text:span text:style-name="T13">a</text:span> <text:span text:style-name="T13">r</text:span>especto <text:span text:style-name="T13">a la situació</text:span>n de las internas de la Unidad Penitenciaria N<text:span text:style-name="T13">°</text:span> 5, <text:span text:style-name="T13">lo siguiente:</text:span></text:p>
      <text:p text:style-name="P9"><text:span text:style-name="T13">1) </text:span>condiciones de habitabilidad de la Unidad;</text:p>
      <text:p text:style-name="P10"><text:span text:style-name="T13">2) si las c</text:span>ondiciones ambientales y edilicias <text:span text:style-name="T13">son apropiadas para </text:span>alojar a los ocho bebés que están junto a sus madres <text:span text:style-name="T14">o en caso contrario </text:span><text:span text:style-name="T15">de existir</text:span><text:span text:style-name="T14"> la descripción y detalle de los proyectos <text:s/>para adecuar dichas condiciones</text:span>;</text:p>
      <text:p text:style-name="P9"><text:span text:style-name="T13">3) </text:span><text:span text:style-name="T15">respecto a</text:span><text:span text:style-name="T14"> </text:span>los cambios edilicios oportunamente anunciados para mejorar las condiciones de alojamiento de las internas, <text:span text:style-name="T15">si</text:span> <text:span text:style-name="T15">fueron realizado o en su defecto </text:span><text:span text:style-name="T14"><text:s/>motivos de la demora </text:span><text:span text:style-name="T15">y </text:span>;</text:p>
      <text:p text:style-name="P11">4) periodicidad de los controles sanitarios a cada una de las internas <text:span text:style-name="T16">y los niños y niñas allí alojados</text:span>.</text:p>
      <text:p text:style-name="P5"/>
      <text:p text:style-name="P5">SALA DE LA COMISION, <text:s/><text:span text:style-name="T15">29</text:span><text:span text:style-name="T2"> de </text:span><text:span text:style-name="T3">marzo</text:span><text:span text:style-name="T2"> de 201</text:span><text:span text:style-name="T3">7.</text:span></text:p>
      <text:p text:style-name="P16">Fdo.: Gutiérrez-Augsburger-Bertero-Moyano</text:p>
      <text:p text:style-name="P8"/>
      <text:p text:style-name="P7"/>
      <text:p text:style-name="P3"/>
      <text:p text:style-name="P4"><text:span text:style-name="Fuente_20_de_20_párrafo_20_predeter.1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29T15:08:30</dc:date>
    <meta:print-date>2016-09-21T12:46:10</meta:print-date>
    <meta:editing-cycles>48</meta:editing-cycles>
    <meta:editing-duration>PT2H39M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2" meta:word-count="247" meta:character-count="1535" meta:non-whitespace-character-count="1287"/>
  </office:meta>
</office:document-meta>
</file>